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in"/>
    </style:style>
    <style:style style:name="Table1" style:family="table" style:master-page-name="MP0">
      <style:table-properties style:width="6in" fo:margin-left="-0.002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none" fo:background-color="#F2F2F2" style:writing-mode="lr-tb" fo:padding-top="0.0201in" fo:padding-left="0.1138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none" fo:background-color="#F2F2F2" style:writing-mode="lr-tb" fo:padding-top="0.0201in" fo:padding-left="0.1138in" fo:padding-bottom="0in" fo:padding-right="0.0798in"/>
    </style:style>
    <style:style style:name="P10" style:parent-style-name="Normal" style:family="paragraph">
      <style:paragraph-properties fo:text-align="center" fo:margin-bottom="0in" fo:margin-right="0.0423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none" fo:background-color="#F2F2F2" style:writing-mode="lr-tb" fo:padding-top="0.0201in" fo:padding-left="0.1138in" fo:padding-bottom="0in" fo:padding-right="0.0798in"/>
    </style:style>
    <style:style style:name="P14" style:parent-style-name="Normal" style:family="paragraph">
      <style:paragraph-properties fo:text-align="center" fo:margin-bottom="0in" fo:margin-right="0.0423in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center" fo:margin-bottom="0.1881in" fo:margin-left="0.0006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" style:parent-style-name="Título1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Título1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104in">
        <style:tab-stops>
          <style:tab-stop style:type="center" style:position="2.8166in"/>
        </style:tab-stops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Título1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Título1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Título1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bottom="0.5763in" fo:margin-left="-0.0034in">
        <style:tab-stops/>
      </style:paragraph-properties>
    </style:style>
    <style:style style:name="P54" style:parent-style-name="Título1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.1666in" fo:line-height="118%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Título1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Título1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Título1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Título1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Título1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Título1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Título1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margin-left="-0.0034in">
        <style:tab-stops/>
      </style:paragraph-properties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Título1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margin-left="-0.0034in">
        <style:tab-stops/>
      </style:paragraph-properties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bottom="0.9736in" fo:margin-left="-0.0034in">
        <style:tab-stops/>
      </style:paragraph-properties>
    </style:style>
    <style:style style:name="P108" style:parent-style-name="Título1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margin-bottom="0in" fo:line-height="200%" fo:margin-left="-0.0034in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bottom="0.5659in" fo:margin-left="-0.0034in">
        <style:tab-stops/>
      </style:paragraph-properties>
    </style:style>
    <style:style style:name="P120" style:parent-style-name="Título1" style:family="paragraph">
      <style:paragraph-properties fo:line-height="200%" fo:margin-left="-0.0104in" fo:margin-right="2.0006in" fo:text-indent="2.5708in">
        <style:tab-stops/>
      </style:paragraph-properties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P124" style:parent-style-name="Título1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left="-0.0034in">
        <style:tab-stops/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P128" style:parent-style-name="Título1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P130" style:parent-style-name="Normal" style:family="paragraph">
      <style:paragraph-properties fo:margin-left="-0.0034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Título1" style:family="paragraph">
      <style:paragraph-properties fo:margin-left="-0.0034in">
        <style:tab-stops/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P135" style:parent-style-name="Normal" style:family="paragraph">
      <style:paragraph-properties fo:margin-bottom="1.3736in" fo:margin-left="-0.0034in">
        <style:tab-stops/>
      </style:paragraph-properties>
    </style:style>
    <style:style style:name="P136" style:parent-style-name="Normal" style:family="paragraph">
      <style:paragraph-properties fo:text-align="center" fo:margin-bottom="0.177in" fo:margin-left="0.0076in">
        <style:tab-stops/>
      </style:paragraph-properties>
    </style:style>
    <style:style style:name="P137" style:parent-style-name="Normal" style:family="paragraph">
      <style:paragraph-properties fo:text-align="center" fo:margin-bottom="0.177in" fo:margin-left="0.0076in">
        <style:tab-stops/>
      </style:paragraph-properties>
    </style:style>
    <style:style style:name="P138" style:parent-style-name="Normal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MIEMBROS ELECTOS Y PERSONAL DE LIBRE NOMBRAMIENTO DEL ILUSTRE</text:span></text:p>
          </table:table-cell>
        </table:table-row>
        <table:table-row table:style-name="TableRow8">
          <table:table-cell table:style-name="TableCell9">
            <text:p text:style-name="P10"><text:span text:style-name="T11">COLEGIO OFICIAL DE GRADUADOS SOCIALES DE GRAN CANARIA Y</text:span></text:p>
          </table:table-cell>
        </table:table-row>
        <table:table-row table:style-name="TableRow12">
          <table:table-cell table:style-name="TableCell13">
            <text:p text:style-name="P14"><text:span text:style-name="T15">FUERTEVENTURA</text:span></text:p>
          </table:table-cell>
        </table:table-row>
      </table:table>
      <text:p text:style-name="P16"><text:span text:style-name="T17">MIEMBROS ELECTOS.</text:span></text:p>
      <text:h text:style-name="P18" text:outline-level="1">Presidente: DON FERMÍN OJEDA MEDINA</text:h>
      <text:p text:style-name="P19">Nació el 23 de agosto de 1965.</text:p>
      <text:p text:style-name="P20">Finalizó los estudios correspondientes a la carrera de Diplomado Universitario de Graduado Social; certificado por el Centro de Estudios Sociales de Las Palmas Ministerio de Trabajo y Seguridad Social, de la Escuela Social de Tenerife con fecha de 21 de noviembre de 1989.</text:p>
      <text:p text:style-name="P21">Se colegió en el presente el 18 de diciembre de 1989.</text:p>
      <text:p text:style-name="P22">Trabaja por cuenta propia en la Asesoría Asefico Consulting S.L.</text:p>
      <text:p text:style-name="P23">Ostenta cargos electos desde el año 1997, actualmente desde el 14 de julio de 2020 es Presidente.</text:p>
      <text:h text:style-name="P24" text:outline-level="1">Vicepresidenta 1ª: DOÑA SANDRA EUGENIA SANTANA TRUJILLO</text:h>
      <text:p text:style-name="P25">Nació el 29 de agosto de 1971<text:tab/>.</text:p>
      <text:p text:style-name="P26">Ha acreditado su suficiencia en la Escuela Social de Tenerife, el 28 de febrero de 1996, expide el presente Título de Graduada Social.</text:p>
      <text:p text:style-name="P27">Se colegió en el presente el 04 de diciembre de 1996 .</text:p>
      <text:p text:style-name="P28">Trabaja por cuenta propia en la Asesoría Laficon Técnica S.L.</text:p>
      <text:p text:style-name="P29">Ostenta cargos electos desde el año 2008, actualmente desde el 14 de julio de 2020 es Vicepresidenta 1ª.</text:p>
      <text:h text:style-name="P30" text:outline-level="1">Vicepresidenta 2ª: DOÑA MARÍA DEL CARMEN SAAVEDRA HORMIGA</text:h>
      <text:p text:style-name="P31">Nació el 28 de julio de 1958.</text:p>
      <text:p text:style-name="P32">Finalizó los estudios correspondientes a la carrera de Diplomada Universitaria de Graduada Social; certificado por el Centro de Estudios Sociales de Las Palmas Ministerio de Trabajo y Seguridad Social, de la Escuela Social de Tenerife con fecha de 05 de noviembre de 1992.</text:p>
      <text:p text:style-name="P33">Se colegió en el presente el 27 de enero de 1993.</text:p>
      <text:p text:style-name="P34">Trabaja por cuenta propia en la Asesoría Ecofisc</text:p>
      <text:p text:style-name="P35">Ostenta cargos electos desde el año 2005 , actualmente desde el 14 de julio de 2020 es Vicepresidenta 2ª.</text:p>
      <text:h text:style-name="P36" text:outline-level="1">Secretaria: DOÑA NAZARET DEL CARMEN CABRERA RAMOS</text:h>
      <text:p text:style-name="P37">Nació el 16 de junio de 1972.</text:p>
      <text:p text:style-name="P38">Finalizó los estudios correspondientes a la carrera de Diplomada en Relaciones Laborales en la Universidad de Las Palmas de Gran Canaria en el año 2011.</text:p>
      <text:p text:style-name="P39">Se colegió en el presente el 19 de octubre de 2011.</text:p>
      <text:p text:style-name="P40">Trabaja por cuenta propia en la Asesoría Nazaret Cabrera Ramos.</text:p>
      <text:p text:style-name="P41">Ostenta cargos electos desde el año 2016, actualmente desde el 14 de julio de 2020 es Secretaria.</text:p>
      <text:h text:style-name="P42" text:outline-level="1">Vicesecretaria: DOÑA MARIA PRISCILA ALEMÁN MARRERO</text:h>
      <text:p text:style-name="P43">Nació el 10 de febrero de 1979.</text:p>
      <text:p text:style-name="P44">Superó los estudios universitarios correspondientes organizados por la Facultad de Ciencias Jurídicas, conforme a un plan de estudios homologado por el Consejo de Universidades, expide el presente título universitario oficial de Diplomada en Relaciones Laborales con fecha 13 de noviembre de 2003.</text:p>
      <text:p text:style-name="P45">Se colegió en el presente el 13 de julio de 2005.</text:p>
      <text:p text:style-name="P46">Trabaja por cuenta propia en la Asesoría ayb-asesores</text:p>
      <text:p text:style-name="P47">Ostenta cargos electos desde el año 2020, actualmente desde el 14 de julio de 2020 es Vicesecretaria.</text:p>
      <text:h text:style-name="P48" text:outline-level="1">Tesorero: DON JUAN MANUEL PÉREZ BLANCO</text:h>
      <text:p text:style-name="P49">Nació el 22 de octubre de 1963.</text:p>
      <text:p text:style-name="P50">Ha acreditado su suficiencia en la Escuela Social de Tenerife, el 04 de noviembre de 1993, expide el presente Título de Graduado Social. Grado en Relaciones Laborales y Recursos Humanos por la Universidad de Huelva.</text:p>
      <text:p text:style-name="P51">Se colegió en el presente el 26 de noviembre de 1993.</text:p>
      <text:p text:style-name="P52">Trabaja por cuenta propia en la Asesoría Juan Manuel Pérez Blanco.</text:p>
      <text:p text:style-name="P53">Ostenta cargos electos desde el año 2005, actualmente desde el 14 de julio de 2020 es Tesorero.</text:p>
      <text:h text:style-name="P54" text:outline-level="1">Contador: DON JUAN JOSÉ RODRÍGUEZ FALCÓN</text:h>
      <text:p text:style-name="P55">Nació el 21 de abril de 1959.</text:p>
      <text:p text:style-name="P56">Finalizó los estudios correspondientes a la carrera de Diplomado Universitario de Graduado Social; certificado por el Centro de Estudios Sociales de Las Palmas Ministerio de Trabajo y Seguridad Social, de la Escuela Social de Tenerife con fecha<text:tab/>de<text:tab/>de<text:tab/>.</text:p>
      <text:p text:style-name="P57">Se colegió en el presente el 27 de enero de 1982.</text:p>
      <text:p text:style-name="P58">Trabaja por cuenta propia en la Asesoría Juan José Rodríguez Falcón.</text:p>
      <text:p text:style-name="P59">Ostenta cargos electos desde el año 2020, actualmente desde el 14 de julio de 2020 es Contador.</text:p>
      <text:h text:style-name="P60" text:outline-level="1">Vocal: DOÑA SONIA PAZOS SANTANA</text:h>
      <text:p text:style-name="P61">Nació el 27 de diciembre de 1983.</text:p>
      <text:p text:style-name="P62">Titulación Universitaria de Diplomada en Relaciones Laborales por la Universidad de Las Palmas de Gran Canaria en 2016.</text:p>
      <text:p text:style-name="P63">Se colegió en el presente el 19 de mayo de 2016.</text:p>
      <text:p text:style-name="P64">Trabaja por cuenta propia en la Asesoría Sonia Pazos Santana.</text:p>
      <text:p text:style-name="P65">Ostenta cargos electos desde el año 2020, actualmente desde el 14 de julio de 2020 es Vocal.</text:p>
      <text:h text:style-name="P66" text:outline-level="1">Vocal: DON JOSÉ MIGUEL HERRERA GONZÁLEZ</text:h>
      <text:p text:style-name="P67">Nació el 21 de junio de 1960.</text:p>
      <text:p text:style-name="P68">Finalizó los estudios correspondientes a la carrera de Diplomado Universitario de Graduado Social; certificado por el Centro de Estudios Sociales de Las Palmas Ministerio de Trabajo y Seguridad Social, de la Escuela Social de Tenerife con fecha de 19 de octubre de 1988.</text:p>
      <text:p text:style-name="P69">Se colegió en el presente el 10 de noviembre de 1988.</text:p>
      <text:p text:style-name="P70">Trabaja por cuenta propia en Gabinete Técnico Laboral, S.L.P.</text:p>
      <text:p text:style-name="P71">Ostenta cargos electos desde el año 2008, actualmente desde el 14 de julio de 2020 es Vocal.</text:p>
      <text:h text:style-name="P72" text:outline-level="1">Vocal: DOÑA MARÍA JEZABEL BRAVO DE LAGUNA Y SANTANA</text:h>
      <text:p text:style-name="P73">Nació el 27 de junio de 1970.</text:p>
      <text:p text:style-name="P74">Ha acreditado su suficiencia en la Escuela Social de Tenerife, el 30 de septiembre de 1994, expide el presente Título de Graduada Social.</text:p>
      <text:p text:style-name="P75">Se colegió en el presente el 25 de septiembre de 2001.</text:p>
      <text:p text:style-name="P76">Trabaja por cuenta propia en la Asesoría Mª Jezabel Bravo de Laguna y Santana</text:p>
      <text:p text:style-name="P77">Ostenta cargos electos desde el año 2008 al 2017 y actualmente desde el 14 de julio de 2020 es Vocal.</text:p>
      <text:h text:style-name="P78" text:outline-level="1">Vocal: DON ANTONIO JAVIER RAVELO UMPIERREZ</text:h>
      <text:p text:style-name="P79">Nació el 02 de junio de 1975.</text:p>
      <text:p text:style-name="P80">Titulación Universitaria de Diplomado en Relaciones Laborales por la Universidad de Las Palmas de Gran Canaria en 2012.</text:p>
      <text:p text:style-name="P81">Se colegió en el presente el 19 de abril de 2012.</text:p>
      <text:p text:style-name="P82">Trabaja por cuenta propia en la Asesoría Ravelo.</text:p>
      <text:p text:style-name="P83">Ostenta cargos electos desde el año 2020, actualmente desde el 14 de julio de 2020 es Vocal.</text:p>
      <text:h text:style-name="P84" text:outline-level="1">Vocal: DON DANIEL GARCÍA ROQUE</text:h>
      <text:p text:style-name="P85">Nació el 01 de septiembre de 1987.</text:p>
      <text:p text:style-name="P86">Ha superado en la Universitat Jaume I de Castellón de la Plana, con fecha 01 de febrero de 2010, los estudios conducentes a la obtención del título universitario oficial de Diplomatura en Relaciones Laborales (Plan de 2002).</text:p>
      <text:p text:style-name="P87">Se colegió en el presente el 18 de febrero de 2010.</text:p>
      <text:p text:style-name="P88">Trabaja por cuenta propia en la Asesoría Garsa.</text:p>
      <text:p text:style-name="P89">Ostenta cargos electos desde el año 2022 , actualmente desde el 14 de julio de 2020 es Vocal.</text:p>
      <text:h text:style-name="P90" text:outline-level="1">Vocal: DOÑA NATALIA ELIAS ALMEIDA</text:h>
      <text:p text:style-name="P91">Nació el 05 de diciembre de 1968.</text:p>
      <text:p text:style-name="P92">Finalizó los estudios correspondientes a la carrera de Graduado Social; certificado por el Centro de Estudios Sociales de Las Palmas - Ministerio de Trabajo y Seguridad Social, de la Escuela Social de Tenerife con fecha de 30 de octubre de 1991.</text:p>
      <text:p text:style-name="P93">Se colegió en el presente el 14 de noviembre de 1991.</text:p>
      <text:p text:style-name="P94">Trabaja por cuenta ajena en la empresa Albia servicios funerarios S.L.</text:p>
      <text:p text:style-name="P95">Ostenta cargos electos desde el año 2020, actualmente desde el 14 de julio de 2020 es Vocal.</text:p>
      <text:h text:style-name="P96" text:outline-level="1">Vocal: DON MARIO RAÚL HENRÍQUEZ GARCÍA</text:h>
      <text:p text:style-name="P97">Nació el 02 de marzo de 1978.</text:p>
      <text:p text:style-name="P98">Superó los estudios universitarios correspondientes organizados por la Facultad de Ciencias Jurídicas, conforme a un plan de estudios homologado por el Consejo de Universidades, expide el presente título universitario oficial de Diplomado en Relaciones Laborales con fecha 04 de febrero de 2005.</text:p>
      <text:p text:style-name="P99">Se colegió en el presente el 20 de enero de 2015.</text:p>
      <text:p text:style-name="P100">Trabaja como docente.</text:p>
      <text:p text:style-name="P101">Ostenta cargos electos desde el año 2020, actualmente desde el 14 de julio de 2020 es Vocal.</text:p>
      <text:h text:style-name="P102" text:outline-level="1">Vocal: DOÑA MARÍA CRISTINA BETANCOR RODRÍGUEZ</text:h>
      <text:p text:style-name="P103">Nació el 31 de octubre de 1976.</text:p>
      <text:p text:style-name="P104">Superó los estudios universitarios correspondientes organizados por la Facultad de Ciencias Jurídicas, conforme a un plan de estudios homologado por el Consejo de Universidades, expide el presente título universitario oficial de Diplomada en Relaciones Laborales con fecha 05 de octubre de 1998.</text:p>
      <text:p text:style-name="P105">Se colegió en el presente el 15 de enero de 2007.</text:p>
      <text:p text:style-name="P106">Trabaja en Hospitales Universitarios San Roque.</text:p>
      <text:p text:style-name="P107">Ostenta cargos electos desde el año 2016, actualmente desde el 14 de julio de 2020 es Vocal.</text:p>
      <text:h text:style-name="P108" text:outline-level="1">Vocal: DOÑA NAYRA DE JESÚS GÓMEZ DE SALAZAR SANTANA</text:h>
      <text:p text:style-name="P109">Nació el 15 de enero de 1981.</text:p>
      <text:p text:style-name="P110">Superó los estudios universitarios correspondientes organizados por la Facultad de Ciencias Jurídicas, conforme a un plan de estudios homologado por el Consejo de Universidades, expide el presente título universitario oficial de Diplomada en Relaciones Laborales con fecha 07 de abril de 2003.</text:p>
      <text:p text:style-name="P111">Se colegió en el presente el 23 de marzo de 2006.</text:p>
      <text:p text:style-name="P112">Trabaja como docente.</text:p>
      <text:p text:style-name="P113">Ostenta cargos electos desde el año 2016 al 2020, actualmente desde el 14 de julio de 2020 es Vocal.</text:p>
      <text:p text:style-name="P114"><text:span text:style-name="T115">Delegado Territorial Fuerteventura: DON ANTONIO JAVIER RAVELO UMPIERREZ<text:s/></text:span>Nació el 02 de junio de 1975.</text:p>
      <text:p text:style-name="P116">Titulación Universitaria de Diplomado en Relaciones Laborales por la Universidad de Las Palmas de Gran Canaria en 2012.</text:p>
      <text:p text:style-name="P117">Se colegió en el presente el 19 de abril de 2012.</text:p>
      <text:p text:style-name="P118">Trabaja por cuenta propia en Ravelo Asesoría &amp; Gestión.</text:p>
      <text:p text:style-name="P119">Ostenta cargos electos desde el año 2016, actualmente desde el 14 de julio de 2020 es Delegado Territorial Fuerteventura.</text:p>
      <text:h text:style-name="P120" text:outline-level="1">PERSONAL ELADIO JAVIER SÁNCHEZ FLEITAS - GERENTE</text:h>
      <text:p text:style-name="P121">Nació el 23 de febrero de 1961.</text:p>
      <text:p text:style-name="P122">Trabaja en el colegio desde el 12/09/85, ha ejercido las funciones de gerencia, estando actualmente en situación de baja.</text:p>
      <text:p text:style-name="P123">Finalizó los estudios correspondientes a la carrera de Graduado Social; certificado por el Centro de Estudios Sociales de Las Palmas - Ministerio de Trabajo y Seguridad Social, de la Escuela Social de Tenerife.</text:p>
      <text:h text:style-name="P124" text:outline-level="1">YERAY JESÚS CASTELLANO GARCÍA -GERENTE</text:h>
      <text:p text:style-name="P125">Nació el 27 de noviembre de 1986</text:p>
      <text:p text:style-name="P126">Diplomado en Relaciones Laborales; con Máster en Dirección de empresas y Recursos Humanos; Experto Universitario en Gobernanza y Participación Ciudadana por la ULPGC.</text:p>
      <text:p text:style-name="P127">Trabaja en el colegio desde el 31 de octubre de 2022; asumiendo las funciones de gerencia el 01 de julio de 2023.</text:p>
      <text:h text:style-name="P128" text:outline-level="1">MARÍA SANDRA ORTÍZ RAMÍREZ - ADMINISTRATIVA</text:h>
      <text:p text:style-name="P129">Nació el 13 de agosto de 1969</text:p>
      <text:p text:style-name="P130">Cursó los estudios de Auxiliar Administrativo.</text:p>
      <text:p text:style-name="P131">Trabaja en el colegio desde el 11 de marzo de 1986.</text:p>
      <text:h text:style-name="P132" text:outline-level="1">MARÍA ANGÉLICA SANTANA ÁLAMO - AUXILIAR ADMINISTRATIVA</text:h>
      <text:p text:style-name="P133">Nació el 2 de octubre de 1973</text:p>
      <text:p text:style-name="P134">Cursó los estudios de Bachillerato.</text:p>
      <text:p text:style-name="P135">Trabaja en el colegio desde el 16 de agosto de 2007</text:p>
      <text:p text:style-name="P136">Fermín Ojeda Medina</text:p>
      <text:p text:style-name="P137">Presidente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1.2798in" fo:margin-bottom="0.5in" fo:margin-right="1.0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0.5534in"/>
      </style:footer-style>
    </style:page-layout>
    <style:style style:name="P6" style:parent-style-name="Normal" style:family="paragraph">
      <style:paragraph-properties fo:margin-bottom="0in" fo:margin-left="-1.2798in" fo:margin-right="3.2687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margin-bottom="0in" fo:margin-left="-1.2798in" fo:margin-right="3.2687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Picture 8" text:anchor-type="paragraph" svg:x="0.45661in" svg:y="0.125in" svg:width="3.54167in" svg:height="0.96875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39"><draw:frame draw:z-index="251660288" draw:style-name="a1" draw:name="Picture 8" text:anchor-type="paragraph" svg:x="0.45661in" svg:y="0.125in" svg:width="3.54167in" svg:height="0.96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9T10:09:00Z</meta:creation-date>
    <dc:date>2023-12-19T10:1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12" meta:character-count="9815" meta:row-count="69" meta:non-whitespace-character-count="8322"/>
  </office:meta>
</office:document-meta>
</file>